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b5b2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b5b22"/>
    </style:style>
    <style:style style:name="P3" style:family="paragraph" style:parent-style-name="Standard">
      <style:text-properties officeooo:paragraph-rsid="001b5b22"/>
    </style:style>
    <style:style style:name="T1" style:family="text">
      <style:text-properties officeooo:rsid="001b5b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документов, необходимых для получения лицензии на фармацевтическую деятельность</text:p>
      <text:p text:style-name="P3"/>
      <text:p text:style-name="P3"/>
      <text:p text:style-name="P3">1. заявление;</text:p>
      <text:p text:style-name="P3">2. Квитанция об оплате за выдачу лицензии 1000 сомов для юридического лица, для физических лиц - 500 сом на Р/С «Первомайский РОК-1» 4402011001000140, БИК 440001;</text:p>
      <text:p text:style-name="P3">3. - копия свидетельства о государственной регистрации в органах государственной статистики, либо в налоговых органах для физических лиц, копию документа, удостоверяющего личность - для физического лица;</text:p>
      <text:p text:style-name="P3">- копия свидетельства о государственной регистрации и устав для юридических лиц;</text:p>
      <text:p text:style-name="P3">4. копия карточки ИНН, подтверждающего присвоение заявителю идентификационного налогового номера налогоплательщика и плательщика страховых взносов;</text:p>
      <text:p text:style-name="P3">5. регистрационная карточка контрольно-кассовых машин с функцией передачи данных в режиме онлайн в налоговых органах Кыргызской Республики;</text:p>
      <text:p text:style-name="P3">6.нотариально заверенная копия: диплома об окончании высшего (среднего-для аптечного пункта и киоска) медицинского учебного заведения;</text:p>
      <text:p text:style-name="P3">- копия сертификата специалиста;</text:p>
      <text:p text:style-name="P3">- копия трудовой книжки,</text:p>
      <text:p text:style-name="P3">7. копия документов, подтверждающих право собственности или договор аренды на помещение;</text:p>
      <text:p text:style-name="P3">- копия технического паспорта на помещения с указанием размещения служб;</text:p>
      <text:p text:style-name="P3">8. перечень производимой продукции;</text:p>
      <text:p text:style-name="P3">9. протокол лицензионной экспертизы объекта ДЛСиМИ;</text:p>
      <text:p text:style-name="P3"/>
      <text:p text:style-name="P3">Всем лицензиатам при подаче документов на лицензию необходимо приложить 1-пластиковый скоросшиватель по цвету соответствующему региону. (г. Бишкек,Чуйская обл. - красный, Иссык-Кульская - синий,Таласская - черный, Нарынская - серый, Ошская, Жалалабадская, Баткенская - зелёный цвет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10:53:08.240316046</meta:creation-date>
    <dc:date>2023-01-16T10:54:48.047920821</dc:date>
    <meta:editing-duration>PT1M40S</meta:editing-duration>
    <meta:editing-cycles>1</meta:editing-cycles>
    <meta:document-statistic meta:table-count="0" meta:image-count="0" meta:object-count="0" meta:page-count="1" meta:paragraph-count="15" meta:word-count="193" meta:character-count="1551" meta:non-whitespace-character-count="1373"/>
    <meta:generator>LibreOffice/6.0.7.3$Linux_X86_64 LibreOffice_project/00m0$Build-3</meta:generator>
  </office:meta>
</office:document-meta>
</file>